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ndy Round BTN Lt" svg:font-family="'Candy Round BTN Lt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ndy Round BTN Lt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Normal">
      <style:paragraph-properties fo:margin-left="1.27cm" fo:margin-right="0cm" fo:text-indent="-0.631cm" style:auto-text-indent="false">
        <style:tab-stops/>
      </style:paragraph-properties>
    </style:style>
    <style:style style:name="P6" style:family="paragraph" style:parent-style-name="Normal">
      <style:text-properties fo:font-size="10pt" style:font-size-asian="10pt" style:font-size-complex="10pt"/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 style:parent-style-name="Standard" style:list-style-name="L1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list-style-name="L2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list-style-name="L3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list-style-name="L4"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 style:list-style-name="L2">
      <style:paragraph-properties fo:margin-left="1.199cm" fo:margin-right="0cm" fo:text-indent="-0.6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4" style:family="paragraph">
      <loext:graphic-properties draw:fill="solid" draw:fill-color="#000000" draw:opacity="100%"/>
      <style:paragraph-properties style:writing-mode="lr-tb" style:font-independent-line-spacing="false"/>
    </style:style>
    <style:style style:name="T1" style:family="text">
      <style:text-properties style:font-name="Candy Round BTN Lt"/>
    </style:style>
    <style:style style:name="T2" style:family="text">
      <style:text-properties style:font-name="Candy Round BTN Lt"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fo:font-weight="bold" style:font-size-asian="11pt" style:language-asian="fr" style:country-asian="FR" style:font-weight-asian="bold" style:font-size-complex="11pt" style:language-complex="ar" style:country-complex="SA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 Black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1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3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4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4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4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4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4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4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4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4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svg:stroke-opacity="100%" draw:stroke-linejoin="miter" draw:fill="solid" draw:fill-color="#000000" draw:opacity="100%" draw:textarea-horizontal-align="left" draw:textarea-vertical-align="top" draw:auto-grow-height="false" draw:auto-grow-width="false" fo:padding-top="0.127cm" fo:padding-bottom="0.127cm" fo:padding-left="0.254cm" fo:padding-right="0.254cm" fo:wrap-option="no-wrap" style:run-through="fore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1" draw:name="WordArt 3" draw:style-name="gr1" draw:text-style-name="P14" svg:width="5.426cm" svg:height="0.586cm" svg:x="4.156cm" svg:y="0.351cm"><text:p text:style-name="P13"><text:span text:style-name="T7">QUIZZ SOLIDAIRE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Police_20_par_20_défaut"><text:span text:style-name="T2"/></text:span></text:p>
      <text:p text:style-name="P1"/>
      <text:p text:style-name="P1"/>
      <text:p text:style-name="Standard"><text:span text:style-name="Police_20_par_20_défaut"><text:span text:style-name="T1"><text:s text:c="9"/></text:span></text:span><text:s text:c="2"/>Dans le cadre du FSE et en partenariat avec l'association<text:span text:style-name="Police_20_par_20_défaut"><text:span text:style-name="T3"> LACIM du Sénonais,</text:span></text:span> les élèves de 5è1 organisent un quizz solidaire afin de récolter des</text:p>
      <text:p text:style-name="Standard">fonds pour un projet au Mali. La participation est au minimum de <text:span text:style-name="Police_20_par_20_défaut"><text:span text:style-name="T3">2 euros</text:span></text:span></text:p>
      <text:p text:style-name="Standard">mais vous pouvez faire un don plus important si vous le souhaitez (chèque</text:p>
      <text:p text:style-name="Standard">à l'ordre du FSE).</text:p>
      <text:p text:style-name="P2"/>
      <text:p text:style-name="P2">Vous pouvez rendre votre quizz les 10,11 et 13 avril entre 13h et 13h30</text:p>
      <text:p text:style-name="P2">dans la petite salle à droite du bureau de Mme Ville .</text:p>
      <text:p text:style-name="Standard"/>
      <text:p text:style-name="Standard">De nombreux lots à gagner. Soyez nombreux à participer !</text:p>
      <text:p text:style-name="Standard"/>
      <text:p text:style-name="Standard"/>
      <text:p text:style-name="Standard"/>
      <text:p text:style-name="Standard"/>
      <text:p text:style-name="Standard"><draw:frame draw:style-name="fr1" draw:name="Zone de texte 1" text:anchor-type="paragraph" svg:x="10.185cm" svg:y="0.021cm" svg:width="8.816cm" style:rel-width="scale" svg:height="10.55cm" style:rel-height="scale" draw:z-index="0"><draw:text-box><text:p text:style-name="Normal"><text:span text:style-name="Police_20_par_20_défaut"><text:span text:style-name="T6">5. Quelle est la monnaie du Mali  ?</text:span></text:span></text:p><text:p text:style-name="P5"><text:span text:style-name="Police_20_par_20_défaut"><text:span text:style-name="T6"> Le franc CFA</text:span></text:span></text:p><text:p text:style-name="P5"><text:span text:style-name="Police_20_par_20_défaut"><text:span text:style-name="T6"> l'euro</text:span></text:span></text:p><text:p text:style-name="P5"><text:span text:style-name="Police_20_par_20_défaut"><text:span text:style-name="T6"> le dinar</text:span></text:span></text:p><text:p text:style-name="P6"/><text:p text:style-name="Normal"><text:span text:style-name="Police_20_par_20_défaut"><text:span text:style-name="T6">6. Avec quel pays le Mali n'a pas de frontière ?</text:span></text:span></text:p><text:p text:style-name="P5"><text:span text:style-name="Police_20_par_20_défaut"><text:span text:style-name="T6"> La Guinée</text:span></text:span></text:p><text:p text:style-name="P5"><text:span text:style-name="Police_20_par_20_défaut"><text:span text:style-name="T6"> Le Togo</text:span></text:span></text:p><text:p text:style-name="P5"><text:span text:style-name="Police_20_par_20_défaut"><text:span text:style-name="T6"> le Niger</text:span></text:span></text:p><text:p text:style-name="P6"/><text:p text:style-name="Normal"><text:span text:style-name="Police_20_par_20_défaut"><text:span text:style-name="T6">7. Qui est le fondateur de l'association LACIM ?</text:span></text:span></text:p><text:p text:style-name="P5"><text:span text:style-name="Police_20_par_20_défaut"><text:span text:style-name="T6"> Claude Charlat</text:span></text:span></text:p><text:p text:style-name="P5"><text:span text:style-name="Police_20_par_20_défaut"><text:span text:style-name="T6"> Claude Barbé</text:span></text:span></text:p><text:p text:style-name="P5"><text:span text:style-name="Police_20_par_20_défaut"><text:span text:style-name="T6"> Claude François</text:span></text:span></text:p><text:p text:style-name="P6"/><text:p text:style-name="P6"/><text:p text:style-name="Normal"><text:span text:style-name="Police_20_par_20_défaut"><text:span text:style-name="T6">8. Quand a été fondée l'association LACIM  ?</text:span></text:span></text:p><text:p text:style-name="P5"><text:span text:style-name="Police_20_par_20_défaut"><text:span text:style-name="T6"> 1948</text:span></text:span></text:p><text:p text:style-name="P5"><text:span text:style-name="Police_20_par_20_défaut"><text:span text:style-name="T6"> 1968</text:span></text:span></text:p><text:p text:style-name="P5"><text:span text:style-name="Police_20_par_20_défaut"><text:span text:style-name="T6"> 1988</text:span></text:span></text:p><text:p text:style-name="P6"/><text:p text:style-name="Normal"><text:span text:style-name="Police_20_par_20_défaut"><text:span text:style-name="T6">9. Que signifie LACIM  ?</text:span></text:span></text:p><text:p text:style-name="P5"><text:span text:style-name="Police_20_par_20_défaut"><text:span text:style-name="T6"> Les Aides d'un Coin de l'Inde et du Mali</text:span></text:span></text:p><text:p text:style-name="P5"><text:span text:style-name="Police_20_par_20_défaut"><text:span text:style-name="T6"> Les Amis d'un Coin de l'Inde et du Monde.</text:span></text:span></text:p><text:p text:style-name="Normal"><text:span text:style-name="Police_20_par_20_défaut"><text:span text:style-name="T6"><text:s text:c="6"/> Les Aventuriers Courageux de l'Inde <text:s/>et</text:span></text:span></text:p><text:p text:style-name="Normal"><text:span text:style-name="Police_20_par_20_défaut"><text:span text:style-name="T6">du Monde</text:span></text:span></text:p></draw:text-box></draw:frame><text:span text:style-name="Police_20_par_20_défaut"><text:span text:style-name="T5">1 . Quelles sont les couleurs du drapeau du Mali ? <text:s text:c="10"/></text:span></text:span></text:p>
      <text:list xml:id="list509651922472575243" text:style-name="L1">
        <text:list-item>
          <text:p text:style-name="P8">Vert, jaune, rouge</text:p>
        </text:list-item>
        <text:list-item>
          <text:p text:style-name="P8">Vert, blanc, noir</text:p>
        </text:list-item>
        <text:list-item>
          <text:p text:style-name="P8">rouge, blanc, bleu</text:p>
        </text:list-item>
      </text:list>
      <text:p text:style-name="P3"/>
      <text:p text:style-name="P3">2. Quelle est la capitale du Mali ?</text:p>
      <text:list xml:id="list2874374227846004576" text:style-name="L2">
        <text:list-item>
          <text:p text:style-name="P9"><text:s/>Mopti</text:p>
        </text:list-item>
        <text:list-item>
          <text:p text:style-name="P9">Bamako</text:p>
        </text:list-item>
        <text:list-item>
          <text:p text:style-name="P12">Dogoro</text:p>
        </text:list-item>
      </text:list>
      <text:p text:style-name="P3"/>
      <text:p text:style-name="P3">3. Quel est le président du Mali ?</text:p>
      <text:list xml:id="list6504568158734924248" text:style-name="L3">
        <text:list-item>
          <text:p text:style-name="P10">Ibrahim Boubacar Keita</text:p>
        </text:list-item>
        <text:list-item>
          <text:p text:style-name="P10">Barack Obama</text:p>
        </text:list-item>
        <text:list-item>
          <text:p text:style-name="P10">Oussmane Maiga</text:p>
        </text:list-item>
      </text:list>
      <text:p text:style-name="P3"/>
      <text:p text:style-name="P3">4. Quelle est la langue officielle du Mali ?</text:p>
      <text:list xml:id="list5616439110572381851" text:style-name="L4">
        <text:list-item>
          <text:p text:style-name="P11">Le portugais</text:p>
        </text:list-item>
        <text:list-item>
          <text:p text:style-name="P11">l'anglais</text:p>
        </text:list-item>
        <text:list-item>
          <text:p text:style-name="P11">le français</text:p>
        </text:list-item>
      </text:list>
      <text:p text:style-name="P4"/>
      <text:p text:style-name="P4"/>
      <text:p text:style-name="P4"/>
      <text:p text:style-name="P4"/>
      <text:p text:style-name="P4"/>
      <text:p text:style-name="P3"/>
      <text:p text:style-name="Standard"><draw:custom-shape text:anchor-type="paragraph" draw:z-index="2" draw:name="WordArt 4" draw:style-name="gr1" draw:text-style-name="P14" svg:width="5.426cm" svg:height="0.586cm" svg:x="4.156cm" svg:y="0.351cm"><text:p text:style-name="P13"><text:span text:style-name="T7">QUIZZ SOLIDAIRE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 </text:p>
      <text:p text:style-name="P1"/>
      <text:p text:style-name="P1"/>
      <text:p text:style-name="Standard"><text:s text:c="9"/></text:p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ndy Round BTN Lt" svg:font-family="'Candy Round BTN Lt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columns fo:column-count="2">
          <style:column style:rel-width="8034*" fo:start-indent="0cm" fo:end-indent="0cm"/>
          <style:column style:rel-width="7896*" fo:start-indent="0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creator>Perrine Marchand</dc:creator>
    <meta:creation-date>2017-05-14T09:18:00Z</meta:creation-date>
    <dc:date>2017-05-14T09:18:00Z</dc:date>
    <meta:editing-cycles>2</meta:editing-cycles>
    <meta:editing-duration>PT0S</meta:editing-duration>
    <meta:document-statistic meta:table-count="0" meta:image-count="0" meta:object-count="0" meta:page-count="1" meta:paragraph-count="46" meta:word-count="267" meta:character-count="1313" meta:non-whitespace-character-count="1059"/>
    <meta:template xlink:type="simple" xlink:actuate="onRequest" xlink:title="" xlink:href="../../Downloads/quizz_finalise_deuxieme_version.odt/Normal"/>
  </office:meta>
</office:document-meta>
</file>